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17.013cm" fo:margin-left="0cm" style:page-number="auto" table:align="left" style:writing-mode="lr-tb"/>
    </style:style>
    <style:style style:name="Таблица1.A" style:family="table-column">
      <style:table-column-properties style:column-width="8.308cm"/>
    </style:style>
    <style:style style:name="Таблица1.B" style:family="table-column">
      <style:table-column-properties style:column-width="4.101cm"/>
    </style:style>
    <style:style style:name="Таблица1.C" style:family="table-column">
      <style:table-column-properties style:column-width="4.60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language="ru" fo:country="RU" officeooo:rsid="000c6d7f" officeooo:paragraph-rsid="000c6d7f"/>
    </style:style>
    <style:style style:name="P7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language="ru" fo:country="RU" officeooo:rsid="000c6d7f" officeooo:paragraph-rsid="000e4d09"/>
    </style:style>
    <style:style style:name="P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language="ru" fo:country="RU" officeooo:rsid="000c6d7f" officeooo:paragraph-rsid="00127ed8"/>
    </style:style>
    <style:style style:name="P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language="ru" fo:country="RU" officeooo:rsid="000e4d09" officeooo:paragraph-rsid="000e4d09"/>
    </style:style>
    <style:style style:name="P1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language="ru" fo:country="RU" officeooo:rsid="001061f9" officeooo:paragraph-rsid="001061f9"/>
    </style:style>
    <style:style style:name="P11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officeooo:rsid="000e4d09" officeooo:paragraph-rsid="000e4d09"/>
    </style:style>
    <style:style style:name="P1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officeooo:rsid="001061f9" officeooo:paragraph-rsid="001061f9"/>
    </style:style>
    <style:style style:name="P13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officeooo:paragraph-rsid="0007622a" style:font-size-asian="10pt" style:font-size-complex="10pt"/>
    </style:style>
    <style:style style:name="P14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0% 100%" fo:font-size="10pt" fo:language="ru" fo:country="RU" officeooo:rsid="000c6d7f" officeooo:paragraph-rsid="000c6d7f" style:font-name-asian="Arial" style:font-size-asian="10pt" style:font-name-complex="Arial" style:font-size-complex="10pt"/>
    </style:style>
    <style:style style:name="P15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0c6d7f" officeooo:paragraph-rsid="000c6d7f" style:font-name-asian="Arial" style:font-size-asian="13pt" style:font-name-complex="Arial" style:font-size-complex="13pt"/>
    </style:style>
    <style:style style:name="P16" style:family="paragraph" style:parent-style-name="Foot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0c6d7f" officeooo:paragraph-rsid="000c6d7f" style:font-name-asian="Arial" style:font-size-asian="11.3500003814697pt" style:font-name-complex="Arial" style:font-size-complex="13pt"/>
    </style:style>
    <style:style style:name="P1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8" style:family="paragraph" style:parent-style-name="Standard">
      <style:text-properties fo:language="ru" fo:country="RU"/>
    </style:style>
    <style:style style:name="P19" style:family="paragraph" style:parent-style-name="Standard">
      <style:text-properties fo:language="ru" fo:country="RU" officeooo:rsid="000a9777" officeooo:paragraph-rsid="000a9777"/>
    </style:style>
    <style:style style:name="P20" style:family="paragraph" style:parent-style-name="Standard">
      <style:text-properties fo:language="ru" fo:country="RU" officeooo:rsid="000a9777" officeooo:paragraph-rsid="000c6d7f"/>
    </style:style>
    <style:style style:name="P21" style:family="paragraph" style:parent-style-name="Standard">
      <style:text-properties fo:language="ru" fo:country="RU" officeooo:rsid="000c6d7f" officeooo:paragraph-rsid="000c6d7f"/>
    </style:style>
    <style:style style:name="P22" style:family="paragraph" style:parent-style-name="Standard">
      <style:text-properties fo:language="ru" fo:country="RU" officeooo:rsid="00117cd4" officeooo:paragraph-rsid="000c6d7f" fo:background-color="#ffffff"/>
    </style:style>
    <style:style style:name="P23" style:family="paragraph" style:parent-style-name="Standard">
      <style:text-properties fo:language="ru" fo:country="RU" officeooo:rsid="00117cd4" officeooo:paragraph-rsid="000c6d7f"/>
    </style:style>
    <style:style style:name="P24" style:family="paragraph" style:parent-style-name="Standard">
      <style:paragraph-properties fo:break-before="page"/>
      <style:text-properties fo:language="ru" fo:country="RU"/>
    </style:style>
    <style:style style:name="P25" style:family="paragraph" style:parent-style-name="Table_20_Contents">
      <style:text-properties officeooo:rsid="000e4d09" officeooo:paragraph-rsid="000e4d09"/>
    </style:style>
    <style:style style:name="P26" style:family="paragraph" style:parent-style-name="Table_20_Contents">
      <style:text-properties officeooo:rsid="001061f9" officeooo:paragraph-rsid="001061f9"/>
    </style:style>
    <style:style style:name="P2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a9777" officeooo:paragraph-rsid="000a9777"/>
    </style:style>
    <style:style style:name="P2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a9777" officeooo:paragraph-rsid="00127ed8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text-autospace="none" style:writing-mode="lr-tb"/>
      <style:text-properties fo:language="ru" fo:country="RU" officeooo:rsid="00189552" officeooo:paragraph-rsid="000c6d7f" style:font-name-asian="Calibri" style:font-name-complex="Arial" style:font-size-complex="13pt" style:language-complex="ar" style:country-complex="SA"/>
    </style:style>
    <style:style style:name="P30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/>
      </style:paragraph-properties>
      <style:text-properties style:text-position="0% 100%" fo:font-size="13pt" fo:language="ru" fo:country="RU" officeooo:rsid="000e4d09" officeooo:paragraph-rsid="000e4d09" style:font-name-asian="Arial" style:font-size-asian="11.3500003814697pt" style:font-name-complex="Arial" style:font-size-complex="13pt"/>
    </style:style>
    <style:style style:name="P3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-0.9cm" style:auto-text-indent="false" fo:background-color="transparent" text:number-lines="false" text:line-number="0" style:writing-mode="lr-tb"/>
      <style:text-properties officeooo:rsid="000e4d09" officeooo:paragraph-rsid="000e4d09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09f564"/>
    </style:style>
    <style:style style:name="T4" style:family="text">
      <style:text-properties fo:language="ru" fo:country="RU" officeooo:rsid="0011faad"/>
    </style:style>
    <style:style style:name="T5" style:family="text">
      <style:text-properties style:text-position="super 58%" fo:language="ru" fo:country="RU" officeooo:rsid="00110894" style:font-name-asian="Arial" style:font-name-complex="Arial"/>
    </style:style>
    <style:style style:name="T6" style:family="text">
      <style:text-properties style:text-position="super 58%" fo:language="ru" fo:country="RU" officeooo:rsid="000c6d7f" style:font-name-asian="Arial" style:font-name-complex="Arial"/>
    </style:style>
    <style:style style:name="T7" style:family="text">
      <style:text-properties officeooo:rsid="000c6d7f"/>
    </style:style>
    <style:style style:name="T8" style:family="text">
      <style:text-properties officeooo:rsid="000e4d09"/>
    </style:style>
    <style:style style:name="T9" style:family="text">
      <style:text-properties officeooo:rsid="000a9777" fo:background-color="#ffffff" loext:char-shading-value="0"/>
    </style:style>
    <style:style style:name="T10" style:family="text">
      <style:text-properties officeooo:rsid="000f8802"/>
    </style:style>
    <style:style style:name="T11" style:family="text">
      <style:text-properties officeooo:rsid="00127ed8"/>
    </style:style>
    <style:style style:name="T12" style:family="text">
      <style:text-properties officeooo:rsid="0015e20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5">Постановление</text:p>
      <text:p text:style-name="P17"/>
      <text:p text:style-name="P2"><text:span text:style-name="T1">ДД месяц 201</text:span><text:span text:style-name="T3">7</text:span><text:span text:style-name="T1"> г.<text:tab/>с. Уват<text:tab/>№ </text:span><text:span text:style-name="T4">Проект</text:span></text:p>
      <text:p text:style-name="P18"/>
      <text:p text:style-name="P18"/>
      <text:p text:style-name="P27">Об утверждении тарифов на транспортные услуги </text:p>
      <text:p text:style-name="P28"><text:s/>муниципального предприятия «Демьянское <text:span text:style-name="T8">коммунальное </text:span></text:p>
      <text:p text:style-name="P28"><text:span text:style-name="T8">предприятие</text:span> Уватского муниципального района»</text:p>
      <text:p text:style-name="P18"/>
      <text:p text:style-name="P19">В соответствии с Федеральным законом от <text:span text:style-name="T12">14</text:span>.11.200<text:span text:style-name="T12">2</text:span> № 1<text:span text:style-name="T12">61</text:span>-ФЗ «О <text:span text:style-name="T12">государственных и муниципальных унитарных предприятиях</text:span>», Уставом Уватского муниципального района <text:span text:style-name="T11">Тюменской области, решением Думы Уватского муниципального района</text:span> от 17.03.2010 № 422 «Об утверждении Положения о порядке принятия решений об установлении цен (тарифов) на продукцию (услуги) муниципальных предприятий и учреждений Уватского муниципального района»:</text:p>
      <text:p text:style-name="P20">1. <text:span text:style-name="T7">Утвердить тарифы на транспортные услуги муниципального предприятия «Демьянское коммунальное предприятие Уватского муниципального района» согласно приложению к настоящему постановлению.</text:span></text:p>
      <text:p text:style-name="P21">2. <text:span text:style-name="T9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p>
      <text:p text:style-name="P29">а) опубликовать в газете «Уватские известия»;</text:p>
      <text:p text:style-name="P29">б) разместить на сайте Уватского муниципального района в сети «Интернет».</text:p>
      <text:p text:style-name="P23"><text:span text:style-name="T10">3</text:span>. Настоящее постановление вступает в силу со дня его о<text:span text:style-name="T7">публикования</text:span>.</text:p>
      <text:p text:style-name="P22"><text:span text:style-name="T10">4</text:span>. Контроль за исполнением настоящего постановления возложить на первого заместителя Главы администрации Уватского муниципального района.</text:p>
      <text:p text:style-name="P18"/>
      <text:p text:style-name="P18"/>
      <text:p text:style-name="P18"/>
      <text:p text:style-name="P18"/>
      <text:p text:style-name="P18"/>
      <text:p text:style-name="P3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18"/>
      <text:p text:style-name="P2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><text:span text:style-name="T6">Хорзова Юлия Васильевна</text:span><text:span text:style-name="T5"><text:line-break/></text:span><text:span text:style-name="T6">8(34561)28038</text:span></text:p>
      <text:p text:style-name="P14"><text:soft-page-break/>Приложение </text:p>
      <text:p text:style-name="P14">к постановлению администрации</text:p>
      <text:p text:style-name="P14">Уватского муниципального района</text:p>
      <text:p text:style-name="P14">от <text:span text:style-name="T11">дд.мм.2017</text:span> №____</text:p>
      <text:p text:style-name="P15"/>
      <text:p text:style-name="P16"/>
      <text:p text:style-name="P16">Тарифы</text:p>
      <text:p text:style-name="P16">на транспортные услуги муниципального предприятия </text:p>
      <text:p text:style-name="P16">«Демьянское коммунальное предприятие </text:p>
      <text:p text:style-name="P16">Уватского муниципального района»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Наименование транспортного средства</text:p>
          </table:table-cell>
          <table:table-cell table:style-name="Таблица1.A1" office:value-type="string">
            <text:p text:style-name="P8">Тариф для населения, </text:p>
            <text:p text:style-name="P8">руб. за 1 час</text:p>
          </table:table-cell>
          <table:table-cell table:style-name="Таблица1.C1" office:value-type="string">
            <text:p text:style-name="P6">Тариф для юридических лиц и индивидуальных предпринимателей, руб. за 1 час</text:p>
          </table:table-cell>
        </table:table-row>
        <table:table-row>
          <table:table-cell table:style-name="Таблица1.A2" office:value-type="string">
            <text:p text:style-name="P7">Автомобиль </text:p>
            <text:p text:style-name="P7">ГАЗ САЗ 35071</text:p>
          </table:table-cell>
          <table:table-cell table:style-name="Таблица1.A2" office:value-type="string">
            <text:p text:style-name="P11">1349</text:p>
          </table:table-cell>
          <table:table-cell table:style-name="Таблица1.C2" office:value-type="string">
            <text:p text:style-name="P25">147<text:span text:style-name="T11">8</text:span></text:p>
          </table:table-cell>
        </table:table-row>
        <table:table-row>
          <table:table-cell table:style-name="Таблица1.A2" office:value-type="string">
            <text:p text:style-name="P10">Автоцистерна 4616-0000020-01</text:p>
          </table:table-cell>
          <table:table-cell table:style-name="Таблица1.A2" office:value-type="string">
            <text:p text:style-name="P12">1589</text:p>
          </table:table-cell>
          <table:table-cell table:style-name="Таблица1.C2" office:value-type="string">
            <text:p text:style-name="P26">174<text:span text:style-name="T11">1</text:span></text:p>
          </table:table-cell>
        </table:table-row>
        <table:table-row>
          <table:table-cell table:style-name="Таблица1.A2" office:value-type="string">
            <text:p text:style-name="P9">Автомобиль УАЗ 39094</text:p>
          </table:table-cell>
          <table:table-cell table:style-name="Таблица1.A2" office:value-type="string">
            <text:p text:style-name="P11">129<text:span text:style-name="T11">8</text:span></text:p>
          </table:table-cell>
          <table:table-cell table:style-name="Таблица1.C2" office:value-type="string">
            <text:p text:style-name="P25">142<text:span text:style-name="T11">2</text:span></text:p>
          </table:table-cell>
        </table:table-row>
        <table:table-row>
          <table:table-cell table:style-name="Таблица1.A2" office:value-type="string">
            <text:p text:style-name="P9">Трактор МКСМ - 800</text:p>
          </table:table-cell>
          <table:table-cell table:style-name="Таблица1.A2" office:value-type="string">
            <text:p text:style-name="P11">84<text:span text:style-name="T11">5</text:span></text:p>
          </table:table-cell>
          <table:table-cell table:style-name="Таблица1.C2" office:value-type="string">
            <text:p text:style-name="P32">92<text:span text:style-name="T11">5</text:span></text:p>
          </table:table-cell>
        </table:table-row>
        <table:table-row>
          <table:table-cell table:style-name="Таблица1.A2" office:value-type="string">
            <text:p text:style-name="P9">Трактор МТЗ - 82</text:p>
          </table:table-cell>
          <table:table-cell table:style-name="Таблица1.A2" office:value-type="string">
            <text:p text:style-name="P11">1151</text:p>
          </table:table-cell>
          <table:table-cell table:style-name="Таблица1.C2" office:value-type="string">
            <text:p text:style-name="P25">126<text:span text:style-name="T11">1</text:span></text:p>
          </table:table-cell>
        </table:table-row>
      </table:table>
      <text:p text:style-name="P16"/>
      <text:p text:style-name="P16"/>
      <text:p text:style-name="P30">Тарифы на транспортные услуги муниципального предприятия представлены без учета НД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09-22T10:46:05.191000000</dc:date>
    <meta:editing-cycles>64</meta:editing-cycles>
    <meta:editing-duration>PT1H34M27S</meta:editing-duration>
    <meta:generator>LibreOffice/5.1.1.3$Windows_X86_64 LibreOffice_project/89f508ef3ecebd2cfb8e1def0f0ba9a803b88a6d</meta:generator>
    <meta:print-date>2017-09-13T08:43:09.876000000</meta:print-date>
    <meta:document-statistic meta:table-count="1" meta:image-count="1" meta:object-count="0" meta:page-count="3" meta:paragraph-count="45" meta:word-count="242" meta:character-count="1979" meta:non-whitespace-character-count="1772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